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/23/208968 / W2023-0389 voor een omgevingsvergunning betreffende het bouwen van een woning op locatie Hazelaarshof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4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7 te Dirksla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28</meta:user-defined>
    <meta:user-defined meta:name="OVERHEIDop.GmbID/DC.identifier">gmb-2023-372428</meta:user-defined>
    <meta:user-defined meta:name="OVERHEIDop.versieInformatie"/>
  </office:meta>
</office:document-meta>
</file>