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 op de aanbouw bij de woning, Soeterbeekseweg 4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 op de aanbouw bij de woning</text:p>
            <text:p text:style-name="common-al">Locatie: Soeterbeekseweg 42 Nuenen</text:p>
            <text:p text:style-name="common-al">Ontvangen op: 24-08-2023</text:p>
            <text:p text:style-name="common-al">Zaaknummer: 0820179858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242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98587</meta:user-defined>
    <meta:user-defined meta:name="DCTERMS.abstract">het plaatsen van zonnepanelen op de aanbouw bij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 op de aanbouw bij de woning, Soeterbeekseweg 42 Nuenen: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26</meta:user-defined>
    <meta:user-defined meta:name="OVERHEIDop.GmbID/DC.identifier">gmb-2023-372426</meta:user-defined>
    <meta:user-defined meta:name="OVERHEIDop.versieInformatie"/>
  </office:meta>
</office:document-meta>
</file>