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tijdelijk bewonen van de schoolwoning op de locatie Kerkstraat 27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ugustus 2023</text:p>
            <text:p text:style-name="common-al">Kenmerk: Z2023-000017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augustus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42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64</meta:user-defined>
    <meta:user-defined meta:name="DCTERMS.abstract">Kerkstraat 27, 7383CB Voorst</meta:user-defined>
    <dc:language>nl</dc:language>
    <meta:user-defined meta:name="OVERHEIDop.locatietype/OVERHEIDop.gebiedsmarkering">Punt</meta:user-defined>
    <meta:user-defined meta:name="DC.title">Omgevingsvergunning toegekend voor het tijdelijk bewonen van de schoolwoning op de locatie Kerkstraat 27, 7383CB Voors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24</meta:user-defined>
    <meta:user-defined meta:name="OVERHEIDop.GmbID/DC.identifier">gmb-2023-372424</meta:user-defined>
    <meta:user-defined meta:name="OVERHEIDop.versieInformatie"/>
  </office:meta>
</office:document-meta>
</file>