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10, 1521 DH Wormerveer - het wijzigen van de brandcompartimenteringen en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926 - het wijzigen van de brandcompartimenteringen en de dakterrassenop de locatie Zaanweg 10, 1521 DH Wormerveer</text:p>
            <text:p text:style-name="common-al">Besluit verzonden: 24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4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926</meta:user-defined>
    <dc:language>nl</dc:language>
    <meta:user-defined meta:name="OVERHEIDop.locatietype/OVERHEIDop.gebiedsmarkering">Punt</meta:user-defined>
    <meta:user-defined meta:name="DC.title">Verleende omgevingsvergunning - Zaanweg 10, 1521 DH Wormerveer - het wijzigen van de brandcompartimenteringen en de dakterrass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15</meta:user-defined>
    <meta:user-defined meta:name="OVERHEIDop.GmbID/DC.identifier">gmb-2023-372415</meta:user-defined>
    <meta:user-defined meta:name="OVERHEIDop.versieInformatie"/>
  </office:meta>
</office:document-meta>
</file>