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Boenerstraat te Venlo</text:p>
      <text:section text:name="regeling_id1-3-2" text:style-name="regeling">
        <text:section text:name="aanhef_id1-3-2-1" text:style-name="aanhef">
          <text:section text:name="afkondiging_id1-3-2-1-1" text:style-name="afkondiging">
            <text:p text:style-name="afkondiging_top"/>
            <text:p text:style-name="al">RGBORU 75750</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in de </text:span>
            <text:span text:style-name="nadrukcur">Boenerstraat</text:span>
            <text:span text:style-name="nadrukcur"> ter hoogte van huisnummer </text:span>
            <text:span text:style-name="nadrukcur">2</text:span>
            <text:span text:style-name="nadrukcur"> te</text:span>
            <text:span text:style-name="nadrukcur"> Venlo</text:span>
            <text:span text:style-name="nadrukcur">.</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4 met onderbord uitsluitend voor laden.</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veel te belasten zal in de &lt;straatnaam&gt;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er hoogte van Boenerstraat 2 te Venlo twee parkeervakken te reserveren voor het laden van elektrische voertuigen met verkeersbord E4 met onderbord “uitsluitend laden van elektrische voertuigen”.</text:p>
            <text:p text:style-name="al"/>
            <text:p text:style-name="al">Venlo 24-08-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41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e-laadpunt - Boener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5750</meta:user-defined>
    <meta:user-defined meta:name="DCTERMS.abstract">het realiseren van een E-Laadpunt op de Boenerstraat Venlo t.h.v. huisnummer 2</meta:user-defined>
    <meta:user-defined meta:name="OVERHEIDop.verkeersbordcode">E8c</meta:user-defined>
    <dc:language>nl</dc:language>
    <meta:user-defined meta:name="OVERHEIDop.locatietype/OVERHEIDop.gebiedsmarkering">Lijn</meta:user-defined>
    <meta:user-defined meta:name="DC.title">Gemeente Venlo – Verkeersbesluit e-laadpaal – Boenerstraat te Venlo</meta:user-defined>
    <meta:user-defined meta:name="DCTERMS.W3CDTF/DCTERMS.available">2023-08-28</meta:user-defined>
    <meta:user-defined meta:name="OVERHEIDop.externeBijlage">Bijlage 1 Boenerstraat Venlo|exb-2023-41056</meta:user-defined>
    <meta:user-defined meta:name="DCTERMS.W3CDTF/OVERHEIDop.jaargang">2023</meta:user-defined>
    <meta:user-defined meta:name="OVERHEIDop.publicationIssue">372414</meta:user-defined>
    <meta:user-defined meta:name="OVERHEIDop.GmbID/DC.identifier">gmb-2023-372414</meta:user-defined>
    <meta:user-defined meta:name="OVERHEIDop.versieInformatie"/>
  </office:meta>
</office:document-meta>
</file>