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n Wet geluidhinder – Vlietsend 28, 1561 AD Krommenie – het bouwen van een dakopbouw met 7 appartementen en bestaande woning spli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bouwplan zijn hogere waarde op grond van de Wet geluidhinder vastgesteld.</text:p>
            <text:p text:style-name="common-al"/>
            <text:p text:style-name="common-al"> O2022014283 - bouwen dakopbouw met 7 appartementen en splitsen bestaande woning op de locate Vlietsend 28, 1561 AD Krommenie </text:p>
            <text:p text:style-name="common-al"/>
            <text:p text:style-name="common-al">De woningen zullen als gevolg van het wegverkeerslawaai en industrielawaai een geluidbelasting ondervinden van:</text:p>
            <text:p text:style-name="common-al">· 54dB(A) voor industrielawaai voor de zuid- en oostgevel van Vlietsend 28A t/m 28D </text:p>
            <text:p text:style-name="common-al">· 51dB voor wegverkeerslawaai voor de zuid- en oostgevel van Vlietsend 28A t/m 28E</text:p>
            <text:p text:style-name="common-al">B&amp;W hebben besloten deze hogere waarde vast te stellen. </text:p>
            <text:p text:style-name="common-al"/>
            <text:p text:style-name="common-al">Het gehele besluit is in te zien in de linkerkolom onder 'Extra informatie'.</text:p>
            <text:p text:style-name="common-al"/>
            <text:p text:style-name="common-al">
            <text:span text:style-name="nadrukvet">Bezwaar maken </text:span>
          </text:p>
            <text:p text:style-name="common-al">Belanghebbenden die het niet eens zijn met dit besluit tot het vaststellen van hogere waarde kunnen hiertegen binnen 6 weken onmiddellijk liggend na de dag van bekendmaking van dit besluit, een bezwaarschrift indienen.</text:p>
            <text:p text:style-name="common-al"> Digitaal? Klik op de link voor het Externe link:online bezwaarformulier. U heeft hiervoor uw DigiD-inlogcode nodig. Liever per brief? Stuur uw brief dan naar: B&amp;W van Zaanstad, Postbus 2000, 1500 GA Zaandam. </text:p>
            <text:p text:style-name="common-al">Zet in uw bezwaarschrift in ieder geval de datum, uw naam, adres en handtekening en tegen welk besluit en waarom u bezwaar maakt. </text:p>
            <text:p text:style-name="common-al"/>
            <text:p text:style-name="common-al">
            <text:span text:style-name="nadrukvet">Informatie en inzage</text:span>
          </text:p>
            <text:p text:style-name="common-al"> Wilt u meer informatie? </text:p>
            <text:p text:style-name="common-al">Vul dan het Externe link:Online contactformulier op www.zaanstad.nl in. </text:p>
            <text:p text:style-name="common-al">Kies informatie opvragen of inkijken - overige informatie verzoeken. </text:p>
            <text:p text:style-name="last-al">Vermeld hierin het nummer van het bouwplan. Wij nemen dan contact met u op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40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0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0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aststelling hogere waarden Wet geluidhinder – Vlietsend 28, 1561 AD Krommenie – het bouwen van een dakopbouw met 7 appartementen en bestaande woning splitsen</meta:user-defined>
    <meta:user-defined meta:name="OVERHEIDop.datumEindeReactietermijn">2023-10-16</meta:user-defined>
    <meta:user-defined meta:name="OVERHEIDop.TilID/OVERHEIDop.terinzageleggingOP">til-2023-13129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08</meta:user-defined>
    <meta:user-defined meta:name="OVERHEIDop.GmbID/DC.identifier">gmb-2023-372408</meta:user-defined>
    <meta:user-defined meta:name="OVERHEIDop.versieInformatie"/>
  </office:meta>
</office:document-meta>
</file>