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CIDENTELE FESTIVITEIT LUNCH&amp;BAR 4YOU OP 2 SEPTEMBER 2023</text:p>
      <text:section text:name="zakelijke-mededeling_id1-3-2" text:style-name="zakelijke-mededeling">
        <text:section text:name="zakelijke-mededeling-tekst_id1-3-2-1" text:style-name="zakelijke-mededeling-tekst">
          <text:section text:name="tekst_id1-3-2-1-1" text:style-name="tekst">
            <text:p text:style-name="common-al">Kennisgeving accepteren evenementen</text:p>
            <text:p text:style-name="common-al"/>
            <text:p text:style-name="common-al">De burgemeester van Vlissingen heeft een evenement op grond van de Algemene plaatselijke verordening Vlissingen 2013 geaccepteerd van:</text:p>
            <text:p text:style-name="common-al">Naam evenement: Muziek op terras Lunch&amp;Bar 4YOU</text:p>
            <text:p text:style-name="common-al">Naam organisator: Lunch&amp;Bar 4YOU</text:p>
            <text:p text:style-name="common-al">Voor de locatie: Beursplein 1, Vlissingen</text:p>
            <text:p text:style-name="common-al">Datum evenement: 2 september 2023</text:p>
            <text:p text:style-name="common-al">Verzenddatum: 24 augustus 2023</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72402</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402</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402</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VERGUNNING INCIDENTELE FESTIVITEIT LUNCH&amp;BAR 4YOU OP 2 SEPTEMBER 2023</meta:user-defined>
    <meta:user-defined meta:name="DCTERMS.W3CDTF/DCTERMS.available">2023-08-28</meta:user-defined>
    <meta:user-defined meta:name="DCTERMS.W3CDTF/OVERHEIDop.jaargang">2023</meta:user-defined>
    <meta:user-defined meta:name="OVERHEIDop.publicationIssue">372402</meta:user-defined>
    <meta:user-defined meta:name="OVERHEIDop.GmbID/DC.identifier">gmb-2023-372402</meta:user-defined>
    <meta:user-defined meta:name="OVERHEIDop.versieInformatie"/>
  </office:meta>
</office:document-meta>
</file>