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t.h.v. nr.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met zaaknummer V-2023-3296 voor een omgevingsvergunning : het vellen van 3 beuken, op locatie Zuidkampweg t.h.v. nr.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3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Zuidkampweg t.h.v. nr. 31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397</meta:user-defined>
    <meta:user-defined meta:name="OVERHEIDop.GmbID/DC.identifier">gmb-2023-372397</meta:user-defined>
    <meta:user-defined meta:name="OVERHEIDop.versieInformatie"/>
  </office:meta>
</office:document-meta>
</file>