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ik Trompad, Westerwateringtunnel - het kappen en herplant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152 - het kappen en herplanten van 9 bomen op de locatie Dik Trompad, Westerwateringtunnel</text:p>
            <text:p text:style-name="common-al">Besluit verzonden: 24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39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9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9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11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- Dik Trompad, Westerwateringtunnel - het kappen en herplanten van 9 bom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391</meta:user-defined>
    <meta:user-defined meta:name="OVERHEIDop.GmbID/DC.identifier">gmb-2023-372391</meta:user-defined>
    <meta:user-defined meta:name="OVERHEIDop.versieInformatie"/>
  </office:meta>
</office:document-meta>
</file>