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compartimentering, Koningin Julianaplein (ongenummerd) te Vaals, kadastraal bekend gemeente Vaals, sectie A, nummer 110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aanpassen van de brandcompartimentering op locatie Koningin Julianaplein (ongenummerd) te Vaals, kadastraal bekend gemeente Vaals, sectie A, nummer 11014.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sept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8a9f780-4274-11ee-815b-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238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63949</meta:user-defined>
    <meta:user-defined meta:name="DCTERMS.abstract">Betreft:  Besluit op locatie Koningin Julianaplein (ongenummerd) te Vaals, kadastraal bekend gemeente Vaals, sectie A, nummer 110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passen van de brandcompartimentering, Koningin Julianaplein (ongenummerd) te Vaals, kadastraal bekend gemeente Vaals, sectie A, nummer 11014</meta:user-defined>
    <meta:user-defined meta:name="OVERHEIDop.datumEindeReactietermijn">2023-09-25</meta:user-defined>
    <meta:user-defined meta:name="OVERHEIDop.terinzageleggingBG">https://jeleefomgeving.nl/inzien/001737211/a8a9f780-4274-11ee-815b-005056011332</meta:user-defined>
    <meta:user-defined meta:name="DCTERMS.W3CDTF/DCTERMS.available">2023-08-28</meta:user-defined>
    <meta:user-defined meta:name="DCTERMS.W3CDTF/OVERHEIDop.jaargang">2023</meta:user-defined>
    <meta:user-defined meta:name="OVERHEIDop.publicationIssue">372389</meta:user-defined>
    <meta:user-defined meta:name="OVERHEIDop.GmbID/DC.identifier">gmb-2023-372389</meta:user-defined>
    <meta:user-defined meta:name="OVERHEIDop.versieInformatie"/>
  </office:meta>
</office:document-meta>
</file>