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67-RD 2024DA Haarlem, 0392-2023-0066837, het legaliseren van de opening in de bouwmuur, verzonden 24-08-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386</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6</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386</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837</meta:user-defined>
    <meta:user-defined meta:name="DCTERMS.abstract">het legaliseren van de opening in de bouwmuur</meta:user-defined>
    <dc:language>nl</dc:language>
    <meta:user-defined meta:name="OVERHEIDop.locatietype/OVERHEIDop.gebiedsmarkering">Punt</meta:user-defined>
    <meta:user-defined meta:name="DC.title">Gemeente Haarlem, omgevingsvergunning verleend, Rijksstraatweg 67-RD 2024DA Haarlem, 0392-2023-0066837, het legaliseren van de opening in de bouwmuur, verzonden 24-08-2023</meta:user-defined>
    <meta:user-defined meta:name="DCTERMS.W3CDTF/DCTERMS.available">2023-08-28</meta:user-defined>
    <meta:user-defined meta:name="DCTERMS.W3CDTF/OVERHEIDop.jaargang">2023</meta:user-defined>
    <meta:user-defined meta:name="OVERHEIDop.publicationIssue">372386</meta:user-defined>
    <meta:user-defined meta:name="OVERHEIDop.GmbID/DC.identifier">gmb-2023-372386</meta:user-defined>
    <meta:user-defined meta:name="OVERHEIDop.versieInformatie"/>
  </office:meta>
</office:document-meta>
</file>