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1-10-2023 / 01-10-2024 (Verkoopdagen/tijden) - 2A1 (Centrum 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95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juli 2023</text:p>
            <text:p text:style-name="common-al">
            <text:span text:style-name="nadrukvet">Omschrijving:</text:span> Overige (food) 01-10-2023 / 01-10-2024 (Verkoopdagen/tijden)</text:p>
            <text:p text:style-name="common-al">
            <text:span text:style-name="nadrukvet">Locatie:</text:span> 2A1 (Centrum 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238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01-10-2023 / 01-10-2024 (Verkoopdagen/tijden) - 2A1 (Centrum Almere Stad),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81</meta:user-defined>
    <meta:user-defined meta:name="OVERHEIDop.GmbID/DC.identifier">gmb-2023-372381</meta:user-defined>
    <meta:user-defined meta:name="OVERHEIDop.versieInformatie"/>
  </office:meta>
</office:document-meta>
</file>