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 - Ootmarsum, Kapelstraat 8 en 10A: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Ootmarsum, Kapelstraat 8 en 10A </text:p>
            <text:p text:style-name="common-al">
            <text:span text:style-name="nadrukvet">Project:</text:span> het plaatsen van zonnepanelen</text:p>
            <text:p text:style-name="common-al">
            <text:span text:style-name="nadrukvet">Ingekomen:</text:span> 26-07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72370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7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7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435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omgevingsvergunning verlenging beslissingstermijn - Ootmarsum, Kapelstraat 8 en 10A: plaatsen zonnepanel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2370</meta:user-defined>
    <meta:user-defined meta:name="OVERHEIDop.GmbID/DC.identifier">gmb-2023-372370</meta:user-defined>
    <meta:user-defined meta:name="OVERHEIDop.versieInformatie"/>
  </office:meta>
</office:document-meta>
</file>