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687) Herenstraat 53 Voorburg wijzigen van de gevel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 en het bouwen van e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36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6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6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687) Herenstraat 53 Voorburg wijzigen van de gevel en het bouwen van een schuu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69</meta:user-defined>
    <meta:user-defined meta:name="OVERHEIDop.GmbID/DC.identifier">gmb-2023-372369</meta:user-defined>
    <meta:user-defined meta:name="OVERHEIDop.versieInformatie"/>
  </office:meta>
</office:document-meta>
</file>