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aerweg 3, 8424SL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op de aanvraag met zaaknummer Z2023-00001838 voor een Omgevingsvergunning op de locatie Haerweg 3, 8424SL Elsloo. De vergunning is verleend. Het besluit betreft:</text:p>
            <text:p text:style-name="common-al">brandveilig gebruik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31e20494-4272-11ee-815b-005056011332" xlink:type="simple">http://jeleefomgeving.nl/inzien/002072117/31e20494-4272-11ee-815b-005056011332</text:a>.</text:p>
            <text:p text:style-name="common-al">De inzageperiode is zes weken en eindigt op 9 oktober 2023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is zes weken en eindigt op 9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236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6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6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83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aerweg 3, 8424SL Elsloo</meta:user-defined>
    <meta:user-defined meta:name="OVERHEIDop.datumEindeReactietermijn">2023-10-09</meta:user-defined>
    <meta:user-defined meta:name="OVERHEIDop.terinzageleggingBG">https://jeleefomgeving.nl/inzien/002072117/31e20494-4272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365</meta:user-defined>
    <meta:user-defined meta:name="OVERHEIDop.GmbID/DC.identifier">gmb-2023-372365</meta:user-defined>
    <meta:user-defined meta:name="OVERHEIDop.versieInformatie"/>
  </office:meta>
</office:document-meta>
</file>