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rins Hendrikstraat 9, 2161SC Lisse, het bouwen van een dakkapel en het verlengen van de huidige aan de achterzijde. Kenmerk Z2023-0000031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en het verlengen van de huidige aan de achterzijde op de locatie Prins Hendrikstraat 9, 2161SC Lisse.</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23 augustus 2023</text:p>
            <text:p text:style-name="common-al">
            <text:span text:style-name="nadrukcur">Uiterlijke reactiedatum:</text:span>4 oktober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72361</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361</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361</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13</meta:user-defined>
    <dc:language>nl</dc:language>
    <meta:user-defined meta:name="OVERHEIDop.locatietype/OVERHEIDop.gebiedsmarkering">Punt</meta:user-defined>
    <meta:user-defined meta:name="DC.title">Afgehandelde Omgevingsvergunning, Prins Hendrikstraat 9, 2161SC Lisse, het bouwen van een dakkapel en het verlengen van de huidige aan de achterzijde. Kenmerk Z2023-00000313.</meta:user-defined>
    <meta:user-defined meta:name="DCTERMS.W3CDTF/DCTERMS.available">2023-08-29</meta:user-defined>
    <meta:user-defined meta:name="DCTERMS.W3CDTF/OVERHEIDop.jaargang">2023</meta:user-defined>
    <meta:user-defined meta:name="OVERHEIDop.publicationIssue">372361</meta:user-defined>
    <meta:user-defined meta:name="OVERHEIDop.GmbID/DC.identifier">gmb-2023-372361</meta:user-defined>
    <meta:user-defined meta:name="OVERHEIDop.versieInformatie"/>
  </office:meta>
</office:document-meta>
</file>