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egenverkeerswet Gemeente Zevenaar ontheffing Artikel 5 Reglement rijbe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1147 voor een ontheffing Wegenverkeerswet om harder dan 10 km/h te mogen rijden op een scootmobiel in de gemeente Zevenaar. De ontheffin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23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147</meta:user-defined>
    <dc:language>nl</dc:language>
    <meta:user-defined meta:name="OVERHEIDop.locatietype/OVERHEIDop.gebiedsmarkering">Punt</meta:user-defined>
    <meta:user-defined meta:name="DC.title">Kennisgeving besluit op aanvraag ontheffing Wegenverkeerswet Gemeente Zevenaar ontheffing Artikel 5 Reglement rijbewijz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51</meta:user-defined>
    <meta:user-defined meta:name="OVERHEIDop.GmbID/DC.identifier">gmb-2023-372351</meta:user-defined>
    <meta:user-defined meta:name="OVERHEIDop.versieInformatie"/>
  </office:meta>
</office:document-meta>
</file>