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enerbroekweg 2, 7468PB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en bekend gemaakt op de aanvraag Omgevingsvergunning voor Organiseren Elsrock-festival op 8 en 9 september 2023 op locatie Elsenerbroekweg 2, 7468PB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21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234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4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4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11</meta:user-defined>
    <dc:language>nl</dc:language>
    <meta:user-defined meta:name="OVERHEIDop.locatietype/OVERHEIDop.gebiedsmarkering">Punt</meta:user-defined>
    <meta:user-defined meta:name="DC.title">Kennisgeving besluit op aanvraag Omgevingsvergunning Elsenerbroekweg 2, 7468PB Enter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346</meta:user-defined>
    <meta:user-defined meta:name="OVERHEIDop.GmbID/DC.identifier">gmb-2023-372346</meta:user-defined>
    <meta:user-defined meta:name="OVERHEIDop.versieInformatie"/>
  </office:meta>
</office:document-meta>
</file>