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en tijdelijke vergunning voor het tijdelijk gebruiken van een kantoorpand voor opvang vluchtelingen,Bredewater 22 2715C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8-2023 een besluit verzonden op de aanvraag met zaaknummer 2023-060307 voor het verlengen van het tijdelijk gebruiken van een kantoorpand voor opvang vluchtelingen op locatie Bredewater 22, 2715CA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234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4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4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60307</meta:user-defined>
    <meta:user-defined meta:name="DCTERMS.abstract">het tijdelijk gebruiken van een kantoorpand voor opvang vluchte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Verlengen tijdelijke vergunning voor het tijdelijk gebruiken van een kantoorpand voor opvang vluchtelingen,Bredewater 22 2715CA Zoetermeer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343</meta:user-defined>
    <meta:user-defined meta:name="OVERHEIDop.GmbID/DC.identifier">gmb-2023-372343</meta:user-defined>
    <meta:user-defined meta:name="OVERHEIDop.versieInformatie"/>
  </office:meta>
</office:document-meta>
</file>