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Generatorstraat 10A, 3903 LJ Veenendaal</text:span>
          </text:p>
            <text:p text:style-name="common-al">
            
          </text:p>
            <text:p text:style-name="common-al">De gemeente Veenendaal heeft op 15-08-2023 een melding Activiteitenbesluit ontvangen voor opslag van goederen voor de locatie Generatorstraat 10A, 3903 LJ Veenendaal. Deze melding is geregistreerd onder het nummer CLZ-00010818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234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4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4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818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40</meta:user-defined>
    <meta:user-defined meta:name="OVERHEIDop.GmbID/DC.identifier">gmb-2023-372340</meta:user-defined>
    <meta:user-defined meta:name="OVERHEIDop.versieInformatie"/>
  </office:meta>
</office:document-meta>
</file>