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ingel 20 te Deurn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verbouwen van een bijgebouw en een overkapping op de locatie Vliersingel 20 te Deurne. De zaak is geregistreerd onder nummer HZ-2023-009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23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singel 20 te Deurne</meta:user-defined>
    <meta:user-defined meta:name="DCTERMS.W3CDTF/DCTERMS.available">2023-01-27</meta:user-defined>
    <meta:user-defined meta:name="DCTERMS.W3CDTF/OVERHEIDop.jaargang">2023</meta:user-defined>
    <meta:user-defined meta:name="OVERHEIDop.externeBijlage">230115_Van der Putten te Deurne bg-woning BE.1 ...|exb-2023-3868</meta:user-defined>
    <meta:user-defined meta:name="OVERHEIDop.publicationIssue">37234</meta:user-defined>
    <meta:user-defined meta:name="OVERHEIDop.GmbID/DC.identifier">gmb-2023-37234</meta:user-defined>
    <meta:user-defined meta:name="OVERHEIDop.versieInformatie"/>
  </office:meta>
</office:document-meta>
</file>