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677) Park Leeuwensteijn 79 Voorburg kappen van twee dode eik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33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6677) Park Leeuwensteijn 79 Voorburg kappen van twee dode eiken bomen</meta:user-defined>
    <meta:user-defined meta:name="DCTERMS.W3CDTF/DCTERMS.available">2023-08-28</meta:user-defined>
    <meta:user-defined meta:name="DCTERMS.W3CDTF/OVERHEIDop.jaargang">2023</meta:user-defined>
    <meta:user-defined meta:name="OVERHEIDop.externeBijlage">Kappen 2 bomen Park Leeuwensteijn 79 Voorburg|exb-2023-41052</meta:user-defined>
    <meta:user-defined meta:name="OVERHEIDop.publicationIssue">372339</meta:user-defined>
    <meta:user-defined meta:name="OVERHEIDop.GmbID/DC.identifier">gmb-2023-372339</meta:user-defined>
    <meta:user-defined meta:name="OVERHEIDop.versieInformatie"/>
  </office:meta>
</office:document-meta>
</file>