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Activiteitenbesluit Veenendaal (VND00) E 1043</text:span>
          </text:p>
            <text:p text:style-name="common-al">
            
          </text:p>
            <text:p text:style-name="common-al">De gemeente Veenendaal heeft op 14-08-2023 een melding Activiteitenbesluit ontvangen voor starten activiteiten voor de locatie Veenendaal (VND00) E 1043. Deze melding is geregistreerd onder het nummer CLZ-00010816. </text:p>
            <text:p text:style-name="common-al">
            
          </text:p>
            <text:p text:style-name="common-al">De meldin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</text:p>
            <text:p text:style-name="last-al">Tegen bovengenoemde melding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233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3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3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0816</meta:user-defined>
    <dc:language>nl</dc:language>
    <meta:user-defined meta:name="OVERHEIDop.locatietype/OVERHEIDop.gebiedsmarkering">Perceel</meta:user-defined>
    <meta:user-defined meta:name="DC.title">Ontvangst melding activiteitenbeslui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338</meta:user-defined>
    <meta:user-defined meta:name="OVERHEIDop.GmbID/DC.identifier">gmb-2023-372338</meta:user-defined>
    <meta:user-defined meta:name="OVERHEIDop.versieInformatie"/>
  </office:meta>
</office:document-meta>
</file>