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Oude Herenweg 19, 2215RZ Voorhout, het wijzigen van het gebruik bedrijfswoning naar plattelandswoning. Kenmerk Z2023-000003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3 besloten om de beslistermijn voor de aanvraag met zaaknummer Z2023-00000309 te verlengen voor een periode van maximaal 6 weken. Dit betreft een Omgevingsvergunning voor het wijzigen van het gebruik bedrijfswoning naar plattelandswoning op locatie Oude Herenweg 19, 2215RZ Voorhout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233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3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3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309</meta:user-defined>
    <dc:language>nl</dc:language>
    <meta:user-defined meta:name="OVERHEIDop.locatietype/OVERHEIDop.gebiedsmarkering">Punt</meta:user-defined>
    <meta:user-defined meta:name="DC.title">Verlengen beslistermijn omgevingsvergunning, Oude Herenweg 19, 2215RZ Voorhout, het wijzigen van het gebruik bedrijfswoning naar plattelandswoning. Kenmerk Z2023-00000309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335</meta:user-defined>
    <meta:user-defined meta:name="OVERHEIDop.GmbID/DC.identifier">gmb-2023-372335</meta:user-defined>
    <meta:user-defined meta:name="OVERHEIDop.versieInformatie"/>
  </office:meta>
</office:document-meta>
</file>