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Nieuweweg-noord 312B, 3905 LX Veenendaal</text:span>
          </text:p>
            <text:p text:style-name="common-al">
            
          </text:p>
            <text:p text:style-name="common-al">De gemeente Veenendaal heeft op 18-07-2023 een melding Activiteitenbesluit ontvangen voor vestigen schilders en glaszet bedrijf voor de locatie Nieuweweg-noord 312B, 3905 LX Veenendaal. Deze melding is geregistreerd onder het nummer CLZ-00010815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233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815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34</meta:user-defined>
    <meta:user-defined meta:name="OVERHEIDop.GmbID/DC.identifier">gmb-2023-372334</meta:user-defined>
    <meta:user-defined meta:name="OVERHEIDop.versieInformatie"/>
  </office:meta>
</office:document-meta>
</file>