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ekerstraat, voor nr. 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eft de gemeente een melding ontvangen voor activiteiten waarvoor geen vergunningplicht geldt op locatie Vanekerstraat, voor nr. 491. Het betreft het kappen van 2 coniferen. De melding is geregistreerd onder zaaknummer V-2023-043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anekerstraat, voor nr. 491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233</meta:user-defined>
    <meta:user-defined meta:name="OVERHEIDop.GmbID/DC.identifier">gmb-2023-37233</meta:user-defined>
    <meta:user-defined meta:name="OVERHEIDop.versieInformatie"/>
  </office:meta>
</office:document-meta>
</file>