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axandrialaan 57e 6021XW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8-2023 een aanvraag omgevingsvergunning ontvangen.</text:p>
            <text:p text:style-name="common-al">Het betreft een aanvraag op locatie Taxandrialaan 57e 6021XW Budel met omschrijving afwijken van de gebruiksregels en zaaknummer <text:span text:style-name="nadrukvet">2023-403301</text:span>.</text:p>
            <text:p text:style-name="common-al">De zaak is geregistreerd onder nummer 2023-403301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2321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2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321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03301</meta:user-defined>
    <meta:user-defined meta:name="DCTERMS.abstract">Afwijken van de gebruiksregels - Taxandrialaan 57e Budel - OLO 8016217</meta:user-defined>
    <dc:language>nl</dc:language>
    <meta:user-defined meta:name="OVERHEIDop.locatietype/OVERHEIDop.gebiedsmarkering">Punt</meta:user-defined>
    <meta:user-defined meta:name="DC.title">Ingediende aanvraag omgevingsvergunning Taxandrialaan 57e 6021XW Budel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321</meta:user-defined>
    <meta:user-defined meta:name="OVERHEIDop.GmbID/DC.identifier">gmb-2023-372321</meta:user-defined>
    <meta:user-defined meta:name="OVERHEIDop.versieInformatie"/>
  </office:meta>
</office:document-meta>
</file>