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Regnerus Praediniusstraat 2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augustus 2023 besloten om de beslistermijn voor de aanvraag voor het plaatsen van dakgootsteunen en het uitbreiden van hemelwaterafvoeren op de locatie Regnerus Praediniusstraat 2 in Win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231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1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1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27</meta:user-defined>
    <meta:user-defined meta:name="DCTERMS.abstract">het plaatsen van dakgootsteunen en het uitbreiden van hemelwaterafvoeren, Regnerus Praediniusstraat 2 in Winsum (24 augustus 2023)</meta:user-defined>
    <dc:language>nl</dc:language>
    <meta:user-defined meta:name="OVERHEIDop.locatietype/OVERHEIDop.gebiedsmarkering">Punt</meta:user-defined>
    <meta:user-defined meta:name="DC.title">Besluit termijn verlenging omgevingsvergunning, Regnerus Praediniusstraat 2 in Winsum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314</meta:user-defined>
    <meta:user-defined meta:name="OVERHEIDop.GmbID/DC.identifier">gmb-2023-372314</meta:user-defined>
    <meta:user-defined meta:name="OVERHEIDop.versieInformatie"/>
  </office:meta>
</office:document-meta>
</file>