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nie Theronstraat 18A 1091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e Theronstraat 18A 1091XX Amsterdam</text:p>
            <text:p text:style-name="common-al">Omschrijving: kappen van één boom, een magnolia, in de achtertuin van het gebouw</text:p>
            <text:p text:style-name="common-al">Datum ontvangst: 18-08-2023</text:p>
            <text:p text:style-name="common-al">Zaaknummer: Z2023-O003891</text:p>
            <text:p text:style-name="common-al">OLO nummer: 8007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0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3891</meta:user-defined>
    <meta:user-defined meta:name="DCTERMS.abstract">kappen van één boom, een magnolia, in de achtertuin van het gebouw</meta:user-defined>
    <dc:language>nl</dc:language>
    <meta:user-defined meta:name="OVERHEIDop.locatietype/OVERHEIDop.gebiedsmarkering">Punt</meta:user-defined>
    <meta:user-defined meta:name="DC.title">Aanvraag omgevingsvergunning vellen van een houtopstand (kap) Danie Theronstraat 18A 1091XX Amster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06</meta:user-defined>
    <meta:user-defined meta:name="OVERHEIDop.GmbID/DC.identifier">gmb-2023-372306</meta:user-defined>
    <meta:user-defined meta:name="OVERHEIDop.versieInformatie"/>
  </office:meta>
</office:document-meta>
</file>