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Straat Barbecue op 23 september 2023 bij Merovingen tussen huisnummers 20 en 32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8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87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rovingen tussen huisnummers 20 en 32 in Dalfsen.</text:p>
            <text:p text:style-name="common-al">
            <text:span text:style-name="nadrukvet">Projectomschrijving:</text:span> het organiseren van een Straat Barbecue op 23 september 2023</text:p>
            <text:p text:style-name="common-al">
            <text:span text:style-name="nadrukvet">Procedure</text:span>
          </text:p>
            <text:p text:style-name="last-al">Voor informatie en/of vragen of voor het maken van een afspraak kunt u contact opnemen met de eenheid Publieksdienstverlening, telefoonnummer 14 0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230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0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0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8719</meta:user-defined>
    <meta:user-defined meta:name="DCTERMS.abstract">het organiseren van een Straat Barbecue op 23 september 2023</meta:user-defined>
    <dc:language>nl</dc:language>
    <meta:user-defined meta:name="OVERHEIDop.locatietype/OVERHEIDop.gebiedsmarkering">Punt</meta:user-defined>
    <meta:user-defined meta:name="DC.title">Aanvraag evenementenvergunning voor het organiseren van een Straat Barbecue op 23 september 2023 bij Merovingen tussen huisnummers 20 en 32 in Dalfsen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303</meta:user-defined>
    <meta:user-defined meta:name="OVERHEIDop.GmbID/DC.identifier">gmb-2023-372303</meta:user-defined>
    <meta:user-defined meta:name="OVERHEIDop.versieInformatie"/>
  </office:meta>
</office:document-meta>
</file>