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Concept beleidsnota hogere waarden gel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64945</text:span>
          </text:p>
            <text:p text:style-name="common-al">Burgemeester en wethouders van de gemeente Amstelveen hebben besloten om de ‘Beleidsnota hogere waarden geluid’ in concept vast te stellen. Op grond van afdeling 3.4 van de Algemene wet bestuursrecht wordt een ieder in de gelegenheid gebracht schriftelijke of mondelinge zienswijzen in te dienen. </text:p>
            <text:p text:style-name="tussenkopcur">
            <text:span text:style-name="nadrukvet">Inzage vanaf 25 augustus</text:span>
          </text:p>
            <text:p text:style-name="last-al">Het besluit en de beleidsnota zijn als bijlagen bij deze bekendmaking opgenomen. U kunt de stukken ook inzien bij de Balie Bouwen en vergunningen in het raadhuis, Laan Nieuwer-Amstel 1 in Amstelveen. De stukken liggen ter inzage voor 6 weken, van 25 augustus tot en met 6 oktober. De actuele openingstijden vindt u op <text:a xlink:href="https://www.amstelveen.nl/bestuur-organisatie/product/gemeentelijke-wet-en-regelgeving_bezwaar-en-beroep_ter-inzage-legging" xlink:type="simple">deze webpagina van de gemeente</text:a>. Schriftelijke zienswijzen kunnen worden gestuurd aan: Burgemeester en wethouders van Amstelveen, afdeling Stedelijke Ontwikkeling, Postbus 4, 1180 BA Amstelveen.</text:p>
            <text:p text:style-name="tekst_bottom"/>
          </text:section>
        </text:section>
        <text:section text:name="zakelijke-mededeling-sluiting_id1-3-2-2" text:style-name="zakelijke-mededeling-sluiting">
          <text:section text:name="ondertekening_id1-3-2-2-1">
            <text:p><text:span text:style-name="functie">Amstelveen, 25 augustus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30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op.referentienummer">Z23-064945</meta:user-defined>
    <dc:language>nl</dc:language>
    <meta:user-defined meta:name="OVERHEIDop.locatietype/OVERHEIDop.gebiedsmarkering">Woonplaats</meta:user-defined>
    <meta:user-defined meta:name="DC.title">Gemeente Amstelveen – Concept beleidsnota hogere waarden geluid</meta:user-defined>
    <meta:user-defined meta:name="OVERHEIDop.datumEindeReactietermijn">2023-10-06</meta:user-defined>
    <meta:user-defined meta:name="OVERHEIDop.TilID/OVERHEIDop.terinzageleggingOP">til-2023-13130</meta:user-defined>
    <meta:user-defined meta:name="DCTERMS.W3CDTF/DCTERMS.available">2023-08-24</meta:user-defined>
    <meta:user-defined meta:name="DCTERMS.W3CDTF/OVERHEIDop.jaargang">2023</meta:user-defined>
    <meta:user-defined meta:name="OVERHEIDop.publicationIssue">372300</meta:user-defined>
    <meta:user-defined meta:name="OVERHEIDop.GmbID/DC.identifier">gmb-2023-372300</meta:user-defined>
    <meta:user-defined meta:name="OVERHEIDop.versieInformatie"/>
  </office:meta>
</office:document-meta>
</file>