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iesgerechtigden waterschap Amstel, Gooi en Vecht stemmen op grondgebied Hoogheemraadschap van Rijn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stel</text:p>
            <text:section text:name="artikel_id1-3-2-2-1-2" text:style-name="artikel">
              <text:p text:style-name="artikel_kop_titel"><text:span text:style-name="artikel_kop_label"/> <text:span text:style-name="artikel_kop_nr"/> </text:p>
              <text:p text:style-name="al">
              <text:span text:style-name="nadrukvet">Collegebesluit(en) </text:span>
            </text:p>
              <text:p text:style-name="al">Het college heeft besloten om:</text:p>
              <text:list text:style-name="id1-3-2-2-1-2-4">
                <text:list-item text:style-override="id1-3-2-2-1-2-4-1">
                  <text:number>1.</text:number>
                  <text:p text:style-name="al">Inwoners van Haarlemmermeer woonachtig binnen de grenzen van Waterschap Amstel, Gooi en Vecht op grond van artikel J5 van de Kieswet de mogelijkheid te bieden hun stem uit te brengen in een daartoe aangewezen stembureau op het grondgebied van Hoogheemraadschap van Rijnland;</text:p>
                </text:list-item>
                <text:list-item text:style-override="id1-3-2-2-1-2-4-2">
                  <text:number>2.</text:number>
                  <text:p text:style-name="al">het stembureau ‘Don Bosco’ in Halfweg, gelegen binnen de grenzen van Hoogheemraadschap van Rijnland, in te richten met een stembus voor Waterschap Amstel, Gooi en Vecht; </text:p>
                </text:list-item>
                <text:list-item text:style-override="id1-3-2-2-1-2-4-3">
                  <text:number>3.</text:number>
                  <text:p text:style-name="al">de betreffende kiesgerechtigden voor Amstel, Gooi en Vecht per brief hierover te informeren en van de correcte huis-aan-huis kandidatenlijst van hun waterschap te voorzien;</text:p>
                </text:list-item>
                <text:list-item text:style-override="id1-3-2-2-1-2-4-4">
                  <text:number>4.</text:number>
                  <text:p text:style-name="al">deze nota ter informatie te zenden aan de raad.</text:p>
                </text:list-item>
              </text:list>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span text:style-name="artikel_kop_nr"/> </text:p>
              <text:p text:style-name="al">Op woensdag 15 maart zijn de Provinciale Staten en waterschapsverkiezingen. Haarlemmermeer valt voor het grootste deel binnen de grenzen van Hoogheemraadschap van Rijnland. Een heel klein stukje van voormalig Haarlemmerliede en Spaarnwoude valt echter binnen de grenzen van Waterschap Amstel, Gooi en Vecht. Dit betreft ongeveer vijfendertig kiesgerechtigden die hier wonen. Daarom hebben we formeel gezien op woensdag 15 maart twee waterschapsverkiezingen te organiseren.</text:p>
              <text:p text:style-name="al"/>
              <text:p text:style-name="al">Met een stempas voor de waterschapsverkiezing kan een kiezer alleen stemmen in een stembureau in de gemeente dat ook binnen de grenzen van het waterschap ligt. Wanneer de grenzen van het waterschap niet gelijk lopen met de gemeentegrenzen, zoals in Haarlemmermeer het geval is, mogen we een stembureau aanwijzen waar ook gestemd kan worden voor een waterschap dat niet in dat gebied ligt. Dit staat geregeld in de Kieswet art. J5. </text:p>
              <text:p text:style-name="al"/>
              <text:p text:style-name="al">Op het stukje grondgebied van Amstel, Gooi en Vecht is geen mogelijkheid voor een stemlokaal. Het dichtstbij zijnde stembureau is in het gebouw van Don Bosco in Halfweg. Daarom wijzen we dit stemlokaal aan, waar naast Hoogheemraadschap van Rijnland, óók gestemd kan worden voor Waterschap Amstel, Gooi en Vecht. De kiesgerechtigden die dit betreft, worden conform de Kieswet hier tijdig over geïnformeerd, met toezending van de juiste kandidatenlijst.</text:p>
            </text:section>
            <text:p text:style-name="hoofdstuk_bottom"/>
          </text:section>
          <text:section text:name="hoofdstuk_id1-3-2-2-3" text:style-name="hoofdstuk">
            <text:p text:style-name="hoofdstuk_kop"><text:span text:style-name="label"/> <text:span text:style-name="nr">3.</text:span> Uitwerking</text:p>
            <text:section text:name="paragraaf_id1-3-2-2-3-2" text:style-name="paragraaf">
              <text:p text:style-name="paragraaf_kop"><text:span text:style-name="label"/> <text:span text:style-name="nr">3.1</text:span> Wat willen we bereiken? </text:p>
              <text:section text:name="structuurtekst_id1-3-2-2-3-2-2" text:style-name="structuurtekst">
                <text:p text:style-name="al">We willen de verkiezingen zo efficiënt mogelijk organiseren voor de ingezetenen van Waterschap Amstel Gooi en Vecht. Door hen tijdig en correct te infomeren zorgen we dat ze zo makkelijk mogelijk dicht bij huis gebruik kunnen maken van hun stemrecht. </text:p>
                <text:p text:style-name="al"/>
              </text:section>
            </text:section>
            <text:section text:name="paragraaf_id1-3-2-2-3-3" text:style-name="paragraaf">
              <text:p text:style-name="paragraaf_kop"><text:span text:style-name="label"/> <text:span text:style-name="nr">3.2</text:span> Wat gaan we daarvoor doen? </text:p>
              <text:section text:name="structuurtekst_id1-3-2-2-3-3-2" text:style-name="structuurtekst">
                <text:p text:style-name="al">Op de te verspreiden huis-aan-huis informatie begin maart 2023, staan de kandidatenlijsten van Hoogheemraadschap Rijnland gedrukt, voor de ruim 120.000 opgeroepen kiezers. We zorgen ervoor dat de circa 35 kiesgerechtigden van grondgebied Amstel, Gooi en Vecht de kandidatenlijst van dát waterschap toegestuurd krijgen. Ze worden hierover medio februari per brief geïnformeerd.</text:p>
                <text:p text:style-name="al"/>
              </text:section>
            </text:section>
            <text:section text:name="paragraaf_id1-3-2-2-3-4" text:style-name="paragraaf">
              <text:p text:style-name="paragraaf_kop"><text:span text:style-name="label"/> <text:span text:style-name="nr">3.3</text:span> Wat mag het kosten? </text:p>
              <text:section text:name="structuurtekst_id1-3-2-2-3-4-2" text:style-name="structuurtekst">
                <text:p text:style-name="al">Aan de uitvoering van deze nota zijn, naast de beschikbare ambtelijke capaciteit, geen kosten verbonden. De doelgroep van dit besluit is zo klein dat er naast de gebruikelijke organisatiekosten voor het betreffende stembureau geen extra kosten gemaakt hoeven worden. </text:p>
                <text:p text:style-name="al"/>
                <text:p text:style-name="al">
                <text:span text:style-name="nadrukvet">
                  <text:span text:style-name="nadrukcur">Wat zijn de financiële risico’s? </text:span>
                </text:span>
              </text:p>
                <text:p text:style-name="al">Onze gemeente loopt geen vermeldenswaardige financiële risico's bij de uitvoering van dit besluit.</text:p>
                <text:p text:style-name="al"/>
                <text:p text:style-name="al">
                <text:span text:style-name="nadrukvet">
                  <text:span text:style-name="nadrukcur">Wie is daarvoor verantwoordelijk? </text:span>
                </text:span>
              </text:p>
                <text:p text:style-name="al">Het college van Burgemeester en Wethouders is verantwoordelijk voor de organisatie van de verkiezingen, zoals vastgelegd in de Kieswet en het Kiesbesluit.</text:p>
                <text:p text:style-name="al"/>
              </text:section>
            </text:section>
            <text:section text:name="paragraaf_id1-3-2-2-3-5" text:style-name="paragraaf">
              <text:p text:style-name="paragraaf_kop"><text:span text:style-name="label"/> <text:span text:style-name="nr">3.4</text:span> Welke overige relevante informatie is beschikbaar? </text:p>
              <text:section text:name="structuurtekst_id1-3-2-2-3-5-2" text:style-name="structuurtekst">
                <text:p text:style-name="al"/>
              </text:section>
            </text:section>
            <text:section text:name="paragraaf_id1-3-2-2-3-6" text:style-name="paragraaf">
              <text:p text:style-name="paragraaf_kop"><text:span text:style-name="label"/> <text:span text:style-name="nr">3.5</text:span> Wanneer en hoe zal de raad/het college over de voortgang worden geïnformeerd? </text:p>
              <text:section text:name="structuurtekst_id1-3-2-2-3-6-2" text:style-name="structuurtekst">
                <text:p text:style-name="al">Met dit besluit is de procedure afgerond.</text:p>
              </text:section>
            </text:section>
            <text:p text:style-name="hoofdstuk_bottom"/>
          </text:section>
          <text:section text:name="hoofdstuk_id1-3-2-2-4" text:style-name="hoofdstuk">
            <text:p text:style-name="hoofdstuk_kop"><text:span text:style-name="label"/> <text:span text:style-name="nr">4.</text:span> Ondertekening</text:p>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text:p>
          </text:section>
          <text:section text:name="ondertekening_id1-3-2-3-2">
            <text:p><text:span text:style-name="functie"/></text:p>
            <text:p><text:span text:style-name="functie">de secretaris, </text:span></text:p>
            <text:p><text:span text:style-name="functie">Michiel Ruis </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3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DCTERMS.alternative">Kiesgerechtigden waterschap Amstel, Gooi en Vecht stemmen op grondgebied Hoogheemraadschap van Rijnland</meta:user-defined>
    <dc:language>nl</dc:language>
    <meta:user-defined meta:name="OVERHEIDop.locatietype/OVERHEIDop.gebiedsmarkering">Gemeente</meta:user-defined>
    <meta:user-defined meta:name="DC.title">Kiesgerechtigden waterschap Amstel, Gooi en Vecht stemmen op grondgebied Hoogheemraadschap van Rijnland</meta:user-defined>
    <meta:user-defined meta:name="DCTERMS.W3CDTF/DCTERMS.available">2023-01-27</meta:user-defined>
    <meta:user-defined meta:name="DCTERMS.W3CDTF/OVERHEIDop.jaargang">2023</meta:user-defined>
    <meta:user-defined meta:name="OVERHEIDop.publicationIssue">37230</meta:user-defined>
    <meta:user-defined meta:name="OVERHEIDop.betreftRegeling">CVDR691563_1</meta:user-defined>
    <meta:user-defined meta:name="OVERHEIDop.GmbID/DC.identifier">gmb-2023-37230</meta:user-defined>
    <meta:user-defined meta:name="xs:date/OVERHEIDop.startdatum">2023-01-28</meta:user-defined>
    <meta:user-defined meta:name="OVERHEIDop.versieInformatie"/>
  </office:meta>
</office:document-meta>
</file>