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langs de Zeewolderweg, het verplaatsen van het digi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juli 2023 ontvangen aanvraag omgevingsvergunning voor het verplaatsen van het digibord, langs de Zeewolderweg, de beslistermijn verlengd tot 9 oktober 2023. De aanvraag heeft dossiernummer: 23Z0001643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22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43</meta:user-defined>
    <dc:language>nl</dc:language>
    <meta:user-defined meta:name="OVERHEIDop.locatietype/OVERHEIDop.gebiedsmarkering">Punt</meta:user-defined>
    <meta:user-defined meta:name="DC.title">Gemeente Zeewolde, verlengde beslistermijn omgevingsvergunning, langs de Zeewolderweg, het verplaatsen van het digibor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2298</meta:user-defined>
    <meta:user-defined meta:name="OVERHEIDop.GmbID/DC.identifier">gmb-2023-372298</meta:user-defined>
    <meta:user-defined meta:name="OVERHEIDop.versieInformatie"/>
  </office:meta>
</office:document-meta>
</file>