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Koningin Wilhelminastraat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ugustus 2023 besloten om de beslistermijn voor de aanvraag voor het rooien van 3 bomen op de locatie nabij Koningin Wilhelminastraat in Uithuizermee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229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84</meta:user-defined>
    <meta:user-defined meta:name="DCTERMS.abstract">het rooien van 3 bomen, nabij Koningin Wilhelminastraat in Uithuizermeeden (24 augustus 2023)</meta:user-defined>
    <dc:language>nl</dc:language>
    <meta:user-defined meta:name="OVERHEIDop.locatietype/OVERHEIDop.gebiedsmarkering">Punt</meta:user-defined>
    <meta:user-defined meta:name="DC.title">Besluit termijn verlenging omgevingsvergunning, nabij Koningin Wilhelminastraat in Uithuizermeed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95</meta:user-defined>
    <meta:user-defined meta:name="OVERHEIDop.GmbID/DC.identifier">gmb-2023-372295</meta:user-defined>
    <meta:user-defined meta:name="OVERHEIDop.versieInformatie"/>
  </office:meta>
</office:document-meta>
</file>