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aartdijk 10A, 1566 PM Assendelft - het verhogen van een  kap en bouw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383 - het verhogen van een  kap en bouwen dakkapel voorzijde woning op de locatie Vaartdijk 10A, 1566 PM Assendelft</text:p>
            <text:p text:style-name="common-al">Aanvraag ontvangen: 17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29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9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9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383</meta:user-defined>
    <dc:language>nl</dc:language>
    <meta:user-defined meta:name="OVERHEIDop.locatietype/OVERHEIDop.gebiedsmarkering">Punt</meta:user-defined>
    <meta:user-defined meta:name="DC.title">Aanvraag omgevingsvergunning - Vaartdijk 10A, 1566 PM Assendelft - het verhogen van een  kap en bouwen dakkapel voorzijde woning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291</meta:user-defined>
    <meta:user-defined meta:name="OVERHEIDop.GmbID/DC.identifier">gmb-2023-372291</meta:user-defined>
    <meta:user-defined meta:name="OVERHEIDop.versieInformatie"/>
  </office:meta>
</office:document-meta>
</file>