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ssenlaan 7, 9937TP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augustus 2023 een besluit genomen op de aanvraag met zaaknummer Z2023-00001117 voor het vervangen van een schoorsteen op de locatie Essenlaan 7, 9937TP Meedhuizen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228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8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8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7</meta:user-defined>
    <meta:user-defined meta:name="DCTERMS.abstract">24 augustus 2023 verleend voor het vervangen van een schoorsteen op de locatie Essenlaan 7, 9937TP Meedhuizen.</meta:user-defined>
    <dc:language>nl</dc:language>
    <meta:user-defined meta:name="OVERHEIDop.locatietype/OVERHEIDop.gebiedsmarkering">Vlak</meta:user-defined>
    <meta:user-defined meta:name="DC.title">Kennisgeving besluit op aanvraag omgevingsvergunning Essenlaan 7, 9937TP Meedhuiz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289</meta:user-defined>
    <meta:user-defined meta:name="OVERHEIDop.GmbID/DC.identifier">gmb-2023-372289</meta:user-defined>
    <meta:user-defined meta:name="OVERHEIDop.versieInformatie"/>
  </office:meta>
</office:document-meta>
</file>