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Geertruikerkhof 8 tm 30 even nummers, omgevingsvergunning, het plaatsen van isolatieglas in nieuwe aluminium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isolatieglas in nieuwe aluminium kozijnen en ramen</text:p>
            <text:p text:style-name="common-al"/>
            <text:p text:style-name="common-al">
            <text:span text:style-name="nadrukvet">Adres of locatie</text:span>: Sint Geertruikerkhof 8, 5211 ST 's-Hertogenbosch, Sint Geertruikerkhof 10, 5211 ST 's-Hertogenbosch, Sint Geertruikerkhof 12, 5211 ST 's-Hertogenbosch, Sint Geertruikerkhof 14, 5211 ST 's-Hertogenbosch, Sint Geertruikerkhof 16, 5211 ST 's-Hertogenbosch, Sint Geertruikerkhof 18, 5211 ST 's-Hertogenbosch, Sint Geertruikerkhof 20, 5211 ST 's-Hertogenbosch, Sint Geertruikerkhof 22, 5211 ST 's-Hertogenbosch, Sint Geertruikerkhof 24, 5211 ST 's-Hertogenbosch, Sint Geertruikerkhof 26, 5211 ST 's-Hertogenbosch, Sint Geertruikerkhof 28, 5211 ST 's-Hertogenbosch, Sint Geertruikerkhof 30, 5211 ST 's-Hertogenbosch</text:p>
            <text:p text:style-name="common-al">
            <text:span text:style-name="nadrukvet">Omschrijving</text:span>: het plaatsen van isolatieglas in nieuwe aluminium kozijnen en ramen</text:p>
            <text:p text:style-name="common-al">
            <text:span text:style-name="nadrukvet">Kenmerknummer</text:span>: 0796153425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28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42548</meta:user-defined>
    <meta:user-defined meta:name="DCTERMS.abstract">Projectomschrijving: In het kader van verduurzaming het installeren van isolatieglas in nieuwe aluminium kozijnen en ramen in de 12 appartementen aan de straatzijde van Sint Geertruikerkhof 8 t/m 30 (alleen de even nummers)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Geertruikerkhof 8 tm 30 even nummers, omgevingsvergunning, het plaatsen van isolatieglas in nieuwe aluminium kozijnen en ram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2287</meta:user-defined>
    <meta:user-defined meta:name="OVERHEIDop.GmbID/DC.identifier">gmb-2023-372287</meta:user-defined>
    <meta:user-defined meta:name="OVERHEIDop.versieInformatie"/>
  </office:meta>
</office:document-meta>
</file>