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standplaatsvergunning Chung's Street Food op de hoek van de Wilhelminastraat/Pleijendal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87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hoek van de Wilhelminastraat/Pleijendal in Dalfsen</text:p>
            <text:p text:style-name="common-al">
            <text:span text:style-name="nadrukvet">Projectomschrijving:</text:span> aanvraag standplaatsvergunning Chung's Street Food</text:p>
            <text:p text:style-name="common-al">
            <text:span text:style-name="nadrukvet">Procedure</text:span>
          </text:p>
            <text:p text:style-name="last-al">Voor informatie en/of vragen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27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715</meta:user-defined>
    <meta:user-defined meta:name="DCTERMS.abstract">aanvraag standplaatsvergunning Chung's Street Foo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standplaatsvergunning Chung's Street Food op de hoek van de Wilhelminastraat/Pleijendal in Dalfs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78</meta:user-defined>
    <meta:user-defined meta:name="OVERHEIDop.GmbID/DC.identifier">gmb-2023-372278</meta:user-defined>
    <meta:user-defined meta:name="OVERHEIDop.versieInformatie"/>
  </office:meta>
</office:document-meta>
</file>