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3 en 3M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de woning, Tielseweg 3 en 3M, 4024 JM, in Eck en Wiel (17-08-2023), ODR231043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227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7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7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04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, Tielseweg 3 en 3M in Eck en Wi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275</meta:user-defined>
    <meta:user-defined meta:name="OVERHEIDop.GmbID/DC.identifier">gmb-2023-372275</meta:user-defined>
    <meta:user-defined meta:name="OVERHEIDop.versieInformatie"/>
  </office:meta>
</office:document-meta>
</file>