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kroon 14, 2163AM Lisse, het bouwen van een dakkapel aan de achterzijde van de woning. Kenmerk Z2023-0000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24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227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1</meta:user-defined>
    <dc:language>nl</dc:language>
    <meta:user-defined meta:name="OVERHEIDop.locatietype/OVERHEIDop.gebiedsmarkering">Punt</meta:user-defined>
    <meta:user-defined meta:name="DC.title">Nieuwe aanvraag omgevingsvergunning, Noorderkroon 14, 2163AM Lisse, het bouwen van een dakkapel aan de achterzijde van de woning. Kenmerk Z2023-00000571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274</meta:user-defined>
    <meta:user-defined meta:name="OVERHEIDop.GmbID/DC.identifier">gmb-2023-372274</meta:user-defined>
    <meta:user-defined meta:name="OVERHEIDop.versieInformatie"/>
  </office:meta>
</office:document-meta>
</file>