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keetwagen en kraan, Prof. Mr. P.J. Oudlaan thv 2A,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Melding plaatsen voorwerpen op of aan openbare weg op locatie Prof. Mr. P.J. Oudlaan thv 2A, Purmerend. De aanvraag is geregistreerd onder zaaknummer Z2023-0000428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27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7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7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288</meta:user-defined>
    <meta:user-defined meta:name="DCTERMS.abstract">Betreft: aanvraag op locatie Prof. Mr. P.J. Oudlaan thv 2A,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eco-toilet, keetwagen en kraan, Prof. Mr. P.J. Oudlaan thv 2A, Purmerend</meta:user-defined>
    <meta:user-defined meta:name="DCTERMS.W3CDTF/DCTERMS.available">2023-08-28</meta:user-defined>
    <meta:user-defined meta:name="DCTERMS.W3CDTF/OVERHEIDop.jaargang">2023</meta:user-defined>
    <meta:user-defined meta:name="OVERHEIDop.publicationIssue">372273</meta:user-defined>
    <meta:user-defined meta:name="OVERHEIDop.GmbID/DC.identifier">gmb-2023-372273</meta:user-defined>
    <meta:user-defined meta:name="OVERHEIDop.versieInformatie"/>
  </office:meta>
</office:document-meta>
</file>