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,- terrasvergunning en vrijstelling exploitatievergunning restaurant Zorgeloos, Herenweg 109 in Egmond aan den Hoef, verzenddatum 24 augustus 2023 (Z23 138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227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7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7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 alcohol,- terrasvergunning en vrijstelling exploitatievergunning restaurant Zorgeloos, Herenweg 109 in Egmond aan den Hoef, verzenddatum 24 augustus 2023 (Z23 138680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2271</meta:user-defined>
    <meta:user-defined meta:name="OVERHEIDop.GmbID/DC.identifier">gmb-2023-372271</meta:user-defined>
    <meta:user-defined meta:name="OVERHEIDop.versieInformatie"/>
  </office:meta>
</office:document-meta>
</file>