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onderhoud/dunnen van het bosplantsoen - t.h.v. De Lanen 71, 9204W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Lanen 71, 9204WB Drachten, een gemeentelijke aanvraag voor het onderhoud/dunnen van het bosplantsoen, datum bekendmaking: 24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2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85</meta:user-defined>
    <meta:user-defined meta:name="DCTERMS.abstract">Verleende omgevingsvergunning, t.h.v. De Lanen 71, 9204WB Drachten, een gemeentelijke aanvraag voor het onderhoud/dunnen van het bosplantsoen, datum bekendmaking: 24 augustus 2023</meta:user-defined>
    <dc:language>nl</dc:language>
    <meta:user-defined meta:name="OVERHEIDop.locatietype/OVERHEIDop.gebiedsmarkering">Punt</meta:user-defined>
    <meta:user-defined meta:name="DC.title">Gemeente Smallingerland - verlening omgevingsvergunning - een gemeentelijke aanvraag voor het onderhoud/dunnen van het bosplantsoen - t.h.v. De Lanen 71, 9204WB Drachten</meta:user-defined>
    <meta:user-defined meta:name="DCTERMS.W3CDTF/DCTERMS.available">2023-08-28</meta:user-defined>
    <meta:user-defined meta:name="DCTERMS.W3CDTF/OVERHEIDop.jaargang">2023</meta:user-defined>
    <meta:user-defined meta:name="OVERHEIDop.publicationIssue">372268</meta:user-defined>
    <meta:user-defined meta:name="OVERHEIDop.GmbID/DC.identifier">gmb-2023-372268</meta:user-defined>
    <meta:user-defined meta:name="OVERHEIDop.versieInformatie"/>
  </office:meta>
</office:document-meta>
</file>