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fheuvel 24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</text:p>
            <text:p text:style-name="common-al">- <text:span text:style-name="nadrukvet">Keefheuvel</text:span><text:span text:style-name="nadrukvet"> 24a in Liempde:</text:span> het verbouwen, renoveren en splitsen van een bestaand gebouw</text:p>
            <text:p text:style-name="common-al"/>
            <text:p text:style-name="common-al">Omgevingsvergunning regulier : Wabo – bouwen – strijd regels ruimtelijke ordening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11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225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311</meta:user-defined>
    <meta:user-defined meta:name="DCTERMS.abstract">het verbouwen, renoveren en splitsen van een bestaand gebouw</meta:user-defined>
    <dc:language>nl</dc:language>
    <meta:user-defined meta:name="OVERHEIDop.locatietype/OVERHEIDop.gebiedsmarkering">Adres</meta:user-defined>
    <meta:user-defined meta:name="DC.title">Verleende omgevingsvergunning Keefheuvel 24a in Liempd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58</meta:user-defined>
    <meta:user-defined meta:name="OVERHEIDop.GmbID/DC.identifier">gmb-2023-372258</meta:user-defined>
    <meta:user-defined meta:name="OVERHEIDop.versieInformatie"/>
  </office:meta>
</office:document-meta>
</file>