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Ulingshofweg (sectie G 1197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Ulingshofweg (sectie G 1197) te Venlo</text:span>
          </text:p>
            <text:p text:style-name="common-al">Voor het telen van gewassen</text:p>
            <text:p text:style-name="common-al">Afrondingsbrief verzonden op 24-08-2023</text:p>
            <text:p text:style-name="common-al">Kenmerk 2023-042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225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5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5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ctiviteitenbesluit - Ulingshofweg (sectie G 1197) te Venlo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257</meta:user-defined>
    <meta:user-defined meta:name="OVERHEIDop.GmbID/DC.identifier">gmb-2023-372257</meta:user-defined>
    <meta:user-defined meta:name="OVERHEIDop.versieInformatie"/>
  </office:meta>
</office:document-meta>
</file>