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wijderen schoorsteen GM Oranjelaan 77, 3843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2023-001748 voor verwijderen schoorsteen gemeentelijk monument op locatie Oranjelaan 77, 3843A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5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225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5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5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ranjelaan 77, 3843AB Harderwijk</meta:user-defined>
    <dc:language>nl</dc:language>
    <meta:user-defined meta:name="OVERHEIDop.locatietype/OVERHEIDop.gebiedsmarkering">Punt</meta:user-defined>
    <meta:user-defined meta:name="DC.title">Verlening omgevingsvergunning, verwijderen schoorsteen GM Oranjelaan 77, 3843AB Harderwijk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51</meta:user-defined>
    <meta:user-defined meta:name="OVERHEIDop.GmbID/DC.identifier">gmb-2023-372251</meta:user-defined>
    <meta:user-defined meta:name="OVERHEIDop.versieInformatie"/>
  </office:meta>
</office:document-meta>
</file>