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Statio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403</text:span>
          </text:p>
            <text:p text:style-name="common-al">Gemeente Amstelveen heeft op 25 januari 2023 een besluit genomen op de aanvraag exploitatievergunning horeca-inrichting met terras voor De Poelier B.V.. De locatie is Stationsstraat 7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6640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2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Stationsstraat 7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25</meta:user-defined>
    <meta:user-defined meta:name="OVERHEIDop.GmbID/DC.identifier">gmb-2023-37225</meta:user-defined>
    <meta:user-defined meta:name="OVERHEIDop.versieInformatie"/>
  </office:meta>
</office:document-meta>
</file>