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 Rommelmarkt en braderie op 17 september 2023 aan Esdoornlaan 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De burgemeester heeft een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1 augustus 2023, <text:span text:style-name="nadrukvet">Esdoornlaan</text:span> (omgeving van het buurthuis), Rommelmarkt en braderie </text:p>
            <text:p text:style-name="common-al">op 17 september 2023 (23003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2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030-2023</meta:user-defined>
    <dc:language>nl</dc:language>
    <meta:user-defined meta:name="OVERHEIDop.locatietype/OVERHEIDop.gebiedsmarkering">Weg</meta:user-defined>
    <meta:user-defined meta:name="DC.title">Toestemming voor het de Rommelmarkt en braderie op 17 september 2023 aan Esdoornlaan te Emmer-Compascuu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41</meta:user-defined>
    <meta:user-defined meta:name="OVERHEIDop.GmbID/DC.identifier">gmb-2023-372241</meta:user-defined>
    <meta:user-defined meta:name="OVERHEIDop.versieInformatie"/>
  </office:meta>
</office:document-meta>
</file>