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aanwijzing beschermd gemeentelijk monument</text:p>
      <text:section text:name="regeling_id1-3-2" text:style-name="regeling">
        <text:section text:name="aanhef_id1-3-2-1" text:style-name="aanhef">
          <text:section text:name="preambule_id1-3-2-1-1" text:style-name="preambule">
            <text:p text:style-name="al">Burgemeester en wethouders van de gemeente Berg en Dal maken bekend dat zij op grond van artikel 5 van de Erfgoedverordening Berg en Dal 2023 op 22 augustus 2023 een spoorbrug op landgoed Hooge Hoenderberg in Groesbeek hebben aangewezen als beschermd gemeentelijk monument.</text:p>
            <text:p text:style-name="al"/>
            <text:p text:style-name="al">Het object is gewaardeerd volgens de landelijk erkende criteria: architectuurhistorische waarde, cultuurhistorische waarde en stedenbouwkundige waarde, alsmede de toegevoegde criteria ensemblewaarde, gaafheid en zeldzaamheid. De spoorbrug is aangewezen als beschermd gemeentelijk monument onder:</text:p>
            <text:p text:style-name="al"/>
            <text:list text:style-name="id1-3-2-1-1-5">
              <text:list-item text:style-override="id1-3-2-1-1-5-1">
                <text:number>-</text:number>
                <text:p text:style-name="al">spoorbrug bij landgoed Hooge Hoenderberg, nabij Rijlaan, Groesbeek, kadastraal bekend gemeente Groesbeek, sectie F, nummers 738 en 741, met coördinaten 51.77589, 5.91015.</text:p>
              </text:list-item>
            </text:list>
            <text:p text:style-name="al">Belanghebbenden zijn schriftelijk op de hoogte gesteld van de aanwijzing.</text:p>
            <text:p text:style-name="al"/>
            <text:p text:style-name="al">
            <text:span text:style-name="nadrukvet">Inzage</text:span>
          </text:p>
            <text:p text:style-name="al">De aanwijzingsbesluiten met de daarbij behorende redengevende omschrijving en waardering kunnen op afspraak worden ingezien in het gemeentehuis, Dorpsplein 1 te Groesbeek. Het gemeentehuis is maandag tot en met donderdag geopend van 9.00u tot 17.00u, op vrijdag van 9:00u tot 13:00u en op maandagavond van 17.00u tot 19.00u. </text:p>
            <text:p text:style-name="al"/>
            <text:p text:style-name="al">Voor informatie en/of het maken van een afspraak kunt u terecht bij dhr. W. Tielen, beleidsmedewerker Cultuurhistorisch Erfgoed, telefoonnummer 06 14 31 91 31. Hij is bereikbaar op maandag, dinsdag, donderdag en vrijdag.</text:p>
            <text:p text:style-name="al"/>
            <text:p text:style-name="al">
            <text:span text:style-name="nadrukvet">Bezwaar</text:span>
          </text:p>
            <text:p text:style-name="al">Tegen dit besluit kunnen belanghebbenden binnen zes weken na verzending van het aanwijzings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al"/>
            <text:p text:style-name="al">
            <text:span text:style-name="nadrukvet">Voorlopige voorziening</text:span>
          </text:p>
            <text:p text:style-name="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al"/>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cur">Groesbeek, 28 augustus 2023</text:span>
          </text:p>
            <text:p text:style-name="al"/>
            <text:p text:style-name="al">
            <text:span text:style-name="nadrukcur">Het college van burgemeester en wethouders van de gemeente Berg en Dal,</text:span>
          </text:p>
            <text:p text:style-name="al"/>
          </text:section>
          <text:section text:name="ondertekening_id1-3-2-3-2">
            <text:p><text:span text:style-name="deze">Namens deze,</text:span></text:p>
          </text:section>
          <text:section text:name="ondertekening_id1-3-2-3-3">
            <text:p><text:span text:style-name="deze"/></text:p>
            <text:p><text:span text:style-name="ondertekening_naam">
            <text:span text:style-name="voornaam">Mw. K. van der Velden-Hendriks, a.i. Teamleider Ruimtelijke Ontwikkelingen</text:span>
            <text:span text:style-name="achternaam"/>
          </text:span></text:p>
          </text:section>
          <text:section text:name="ondertekening_id1-3-2-3-4">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2239</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39</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39</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aanwijzing beschermd gemeentelijk monument</meta:user-defined>
    <meta:user-defined meta:name="DCTERMS.W3CDTF/DCTERMS.available">2023-08-28</meta:user-defined>
    <meta:user-defined meta:name="DCTERMS.W3CDTF/OVERHEIDop.jaargang">2023</meta:user-defined>
    <meta:user-defined meta:name="OVERHEIDop.publicationIssue">372239</meta:user-defined>
    <meta:user-defined meta:name="OVERHEIDop.GmbID/DC.identifier">gmb-2023-372239</meta:user-defined>
    <meta:user-defined meta:name="OVERHEIDop.versieInformatie"/>
  </office:meta>
</office:document-meta>
</file>