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Restaria Raadhuisplein V.O.F aan Monetpassag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9 augustus 2023, <text:span text:style-name="nadrukvet">Monetpassage 3</text:span>, alcoholwetvergunning, ‘Restaria Raadhuisplein V.O.F’ (11389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223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3890-2023</meta:user-defined>
    <dc:language>nl</dc:language>
    <meta:user-defined meta:name="OVERHEIDop.locatietype/OVERHEIDop.gebiedsmarkering">Adres</meta:user-defined>
    <meta:user-defined meta:name="DC.title">Toestemming voor het gebruik van een alcoholwetvergunning voor Restaria Raadhuisplein V.O.F aan Monetpassage 3 te Emm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38</meta:user-defined>
    <meta:user-defined meta:name="OVERHEIDop.GmbID/DC.identifier">gmb-2023-372238</meta:user-defined>
    <meta:user-defined meta:name="OVERHEIDop.versieInformatie"/>
  </office:meta>
</office:document-meta>
</file>